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plaatsen van een afzuiginstallatie op de locatie Kopermolenweg 14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2 mei 2020</text:p>
            <text:p text:style-name="common-al">Kenmerk: SXO-2020-0185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5 mei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5318</text:span><text:line-break/><text:date style:data-style-name="dag" text:fixed="true" text:date-value="2020-05-18"/><text:line-break/><text:date style:data-style-name="jaar" text:fixed="true" text:date-value="2020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1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318</text:span><text:date style:data-style-name="nicedate" text:fixed="true" text:date-value="2020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2129.02 464540.21</meta:user-defined>
    <meta:user-defined meta:name="DC.title">Omgevingsvergunning toegekend voor het plaatsen van een afzuiginstallatie op de locatie Kopermolenweg 14 in Klarenbeek</meta:user-defined>
    <meta:user-defined meta:name="OVERHEID.PostcodeHuisnummer/OVERHEIDop.postcodeHuisnummer">7382BP 14</meta:user-defined>
    <meta:user-defined meta:name="OVERHEIDop.straatnaam">Kopermolenweg</meta:user-defined>
    <meta:user-defined meta:name="OVERHEIDop.woonplaats">Klarenbeek</meta:user-defined>
    <meta:user-defined meta:name="DCTERMS.W3CDTF/DCTERMS.available">2020-05-18</meta:user-defined>
    <meta:user-defined meta:name="DCTERMS.W3CDTF/OVERHEIDop.jaargang">2020</meta:user-defined>
    <meta:user-defined meta:name="OVERHEIDop.publicationIssue">125318</meta:user-defined>
    <meta:user-defined meta:name="OVERHEIDop.GmbID/DC.identifier">gmb-2020-125318</meta:user-defined>
    <meta:user-defined meta:name="OVERHEIDop.versieInformatie"/>
  </office:meta>
</office:document-meta>
</file>