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inritbokken op eigen terrein - kadastrale sectie d, perceelnummer 2064 't Waver 4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R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, perceelnummer 2064 't Waver 4 schermer</text:span>: het realiseren van inritbokken op eigen terrein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R4 </meta:user-defined>
    <dc:language>nl</dc:language>
    <meta:user-defined meta:name="OVERHEID.EPSG28992/DC.spatial">111633.175 516593.456</meta:user-defined>
    <meta:user-defined meta:name="DC.title">Gemeente Alkmaar - aanvraag omgevingsvergunning - realiseren van inritbokken op eigen terrein - kadastrale sectie d, perceelnummer 2064 't Waver 4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16</meta:user-defined>
    <meta:user-defined meta:name="OVERHEIDop.GmbID/DC.identifier">gmb-2020-125316</meta:user-defined>
    <meta:user-defined meta:name="OVERHEIDop.versieInformatie"/>
  </office:meta>
</office:document-meta>
</file>