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zwembadje, Ridderhof 6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934</text:p>
            <text:p text:style-name="common-al">OLO-nummer: 5143603</text:p>
            <text:p text:style-name="common-al">Datum indiening: 5 mei 2020</text:p>
            <text:p text:style-name="common-al">Omschrijving: het realiseren van een zwembadje</text:p>
            <text:p text:style-name="common-al">Adres: Ridderhof 6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31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10.535 440464.443</meta:user-defined>
    <meta:user-defined meta:name="DC.title">ODRA Gemeente Arnhem - Aanvraag omgevingsvergunning, het realiseren van een zwembadje, Ridderhof 64 Arnhem</meta:user-defined>
    <meta:user-defined meta:name="OVERHEID.PostcodeHuisnummer/OVERHEIDop.postcodeHuisnummer">6834EN 64</meta:user-defined>
    <meta:user-defined meta:name="OVERHEIDop.straatnaam">Ridderhof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10</meta:user-defined>
    <meta:user-defined meta:name="OVERHEIDop.GmbID/DC.identifier">gmb-2020-125310</meta:user-defined>
    <meta:user-defined meta:name="OVERHEIDop.versieInformatie"/>
  </office:meta>
</office:document-meta>
</file>