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jziging op verleende omgevingsvergunning voor het plaatsen van een dakkapel, Meuteplei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ing op verleende omgevingsvergunning voor het plaatsen van een dakkapel</text:span>
          </text:p>
            <text:p text:style-name="common-al">
            <text:span text:style-name="nadrukvet">Locatie:</text:span>
            <text:span text:style-name="nadrukvet"/>
            <text:span text:style-name="nadrukvet">Meuteplein 6 te Bilthoven</text:span>
          </text:p>
            <text:p text:style-name="common-al">
            <text:span text:style-name="nadrukvet">Datum</text:span>
            <text:span text:style-name="nadrukvet"> verleend</text:span>
            <text:span text:style-name="nadrukvet">:</text:span>
            <text:span text:style-name="nadrukvet"/>
            <text:span text:style-name="nadrukvet">7 mei 2020</text:span>
          </text:p>
            <text:p text:style-name="common-al">
            <text:span text:style-name="nadrukvet">Zaaknummer</text:span>
            <text:span text:style-name="nadrukvet">:</text:span>
            <text:span text:style-name="nadrukvet"/>
            <text:span text:style-name="nadrukvet">5485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30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0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0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883.856 459623.776</meta:user-defined>
    <meta:user-defined meta:name="DC.title">Gemeente De Bilt – Verleende omgevingsvergunning regulier, Wijziging op verleende omgevingsvergunning voor het plaatsen van een dakkapel, Meuteplein 6 te Bilthoven</meta:user-defined>
    <meta:user-defined meta:name="OVERHEID.PostcodeHuisnummer/OVERHEIDop.postcodeHuisnummer">3721BT 6</meta:user-defined>
    <meta:user-defined meta:name="OVERHEIDop.straatnaam">Meuteplein</meta:user-defined>
    <meta:user-defined meta:name="OVERHEIDop.woonplaats">Bilthoven</meta:user-defined>
    <meta:user-defined meta:name="DCTERMS.W3CDTF/DCTERMS.available">2020-05-20</meta:user-defined>
    <meta:user-defined meta:name="DCTERMS.W3CDTF/OVERHEIDop.jaargang">2020</meta:user-defined>
    <meta:user-defined meta:name="OVERHEIDop.publicationIssue">125303</meta:user-defined>
    <meta:user-defined meta:name="OVERHEIDop.GmbID/DC.identifier">gmb-2020-125303</meta:user-defined>
    <meta:user-defined meta:name="OVERHEIDop.versieInformatie"/>
  </office:meta>
</office:document-meta>
</file>