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portacabin op het terrein voor de realisatie van extra werkplekken t.g.v. covid-19 en de daaruit volgende rivm richtlijnen - Diamantweg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RC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iamantweg 36 Alkmaar</text:span>: het plaatsen van een portacabin op het terrein voor de realisatie van extra werkplekken t.g.v. covid-19 en de daaruit volgende rivm richtlijnen. </text:p>
            <text:p text:style-name="common-al">Datum ontvangst: 13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30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0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0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C36</meta:user-defined>
    <dc:language>nl</dc:language>
    <meta:user-defined meta:name="OVERHEID.EPSG28992/DC.spatial">111955.661 512322.423</meta:user-defined>
    <meta:user-defined meta:name="DC.title">Gemeente Alkmaar - aanvraag omgevingsvergunning - plaatsen van een portacabin op het terrein voor de realisatie van extra werkplekken t.g.v. covid-19 en de daaruit volgende rivm richtlijnen - Diamantweg 36, Alkmaar</meta:user-defined>
    <meta:user-defined meta:name="OVERHEID.PostcodeHuisnummer/OVERHEIDop.postcodeHuisnummer">1812RC 36</meta:user-defined>
    <meta:user-defined meta:name="OVERHEIDop.straatnaam">Diamantweg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00</meta:user-defined>
    <meta:user-defined meta:name="OVERHEIDop.GmbID/DC.identifier">gmb-2020-125300</meta:user-defined>
    <meta:user-defined meta:name="OVERHEIDop.versieInformatie"/>
  </office:meta>
</office:document-meta>
</file>