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besluit hogere waarden Wet geluidhinder ‘Ede, Kernhem-B west, noordelijk deel’ </text:p>
      <text:section text:name="zakelijke-mededeling_id1-3-2" text:style-name="zakelijke-mededeling">
        <text:section text:name="zakelijke-mededeling-tekst_id1-3-2-1" text:style-name="zakelijke-mededeling-tekst">
          <text:section text:name="tekst_id1-3-2-1-1" text:style-name="tekst">
            <text:p text:style-name="common-al">Zaaknummer 133458</text:p>
            <text:p text:style-name="common-al">Op grond van art. 83, lid 1 en 2 en art. 110a Wet geluidhinder</text:p>
            <text:p text:style-name="common-al"/>
            <text:p text:style-name="common-al">Op 21 april 2020 hebben burgemeester en wethouders van Ede een besluit hogere waarden vastgesteld voor de ten hoogste toelaatbare geluidsbelasting voor ten behoeve van bestemmingsplan ‘Ede, Kernhem-B west, noordelijk deel’.</text:p>
            <text:p text:style-name="tussenkopcur">Inzage</text:p>
            <text:p text:style-name="common-al">U kunt het besluit hogere waarden Wet geluidhinder met bijbehorende stukken (digitaal) inzien van donderdag 21 mei 2020 tot en met woensdag 1 juli 2020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Een besluit hogere waarde Wet geluidhinder (HWG) doorloopt een eigen procedure, naast de procedure voor het bestemmingsplan waar het besluit HWG betrekking op heeft. Om deze reden is het besluit HWG als bijlage bij het bestemmingsplan opgenomen. In de publicatie van het bestemmingsplan ‘Ede, Kernhem-B west, noordelijk deel’ vindt u, onder gerelateerde informatie, een directe link naar het bestemmingsplan waar het besluit HWG betrekking op heeft. Via deze link wordt u doorgeleid naar de landelijke voorziening <text:a xlink:href="http://www.ruimtelijkeplannen.nl/" xlink:type="simple">www.ruimtelijkeplannen.nl</text:a>. Het besluit HWG vindt u onder de optie ‘Bijlagen’ bij het betreffende bestemmingsplan.</text:p>
            <text:p text:style-name="tussenkopcur">Gebied en gevolg</text:p>
            <text:p text:style-name="common-al">De hogere waarden hebben betrekking op de geluidsbelasting van de te realiseren woningen in het noordelijk deel van woongebied Kernhem B-west in Ede vanwege de A30. Deze ontwikkelingen worden planologisch mogelijk gemaakt in het bestemmingsplan ‘Ede, Kernhem-B west, noordelijk deel’, met nummer NL.IMRO.0228.BP2018KRNH0001-0301.</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besluit Vaststelling hogere waarden Wet geluidhinder heeft ingediend, of aan kunt tonen dat u hiertoe redelijkerwijs niet in staat bent geweest. Het beroepsschrift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span text:style-name="nadrukvet">Crisis- en herstelwet</text:span>
          </text:p>
            <text:p text:style-name="common-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9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83, eerste lid, van de Wet geluidhinder]|[1.0:c:BWBR0003227&amp;artikel=83&amp;lid=1&amp;g=2017-05-01</meta:user-defined>
    <meta:user-defined meta:name="DC.source">artikel 83, tweede lid, van de Wet geluidhinder]|[1.0:c:BWBR0003227&amp;artikel=83&amp;lid=2&amp;g=2017-05-01</meta:user-defined>
    <meta:user-defined meta:name="DC.source">artikel 110a van de Wet geluidhinder]|[1.0:c:BWBR0003227&amp;artikel=110a&amp;g=2017-05-01</meta:user-defined>
    <meta:user-defined meta:name="OVERHEIDop.referentienummer">133458</meta:user-defined>
    <dc:language>nl</dc:language>
    <meta:user-defined meta:name="OVERHEID.EPSG28992/DC.spatial">171162.391 451540.284</meta:user-defined>
    <meta:user-defined meta:name="DC.title">Vaststellingsbesluit hogere waarden Wet geluidhinder ‘Ede, Kernhem-B west, noordelijk deel’</meta:user-defined>
    <meta:user-defined meta:name="OVERHEID.PostcodeHuisnummer/OVERHEIDop.postcodeHuisnummer">6718NC 33</meta:user-defined>
    <meta:user-defined meta:name="OVERHEIDop.straatnaam">Hoenwaard</meta:user-defined>
    <meta:user-defined meta:name="OVERHEIDop.woonplaats">Ede</meta:user-defined>
    <meta:user-defined meta:name="DCTERMS.W3CDTF/DCTERMS.available">2020-05-20</meta:user-defined>
    <meta:user-defined meta:name="DCTERMS.W3CDTF/OVERHEIDop.jaargang">2020</meta:user-defined>
    <meta:user-defined meta:name="OVERHEIDop.publicationIssue">125298</meta:user-defined>
    <meta:user-defined meta:name="OVERHEIDop.GmbID/DC.identifier">gmb-2020-125298</meta:user-defined>
    <meta:user-defined meta:name="OVERHEIDop.versieInformatie"/>
  </office:meta>
</office:document-meta>
</file>