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oprit voor gebruik van de fiets, Cattepoelseweg 3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47</text:p>
            <text:p text:style-name="common-al">OLO-nummer: 5137711</text:p>
            <text:p text:style-name="common-al">Datum indiening: 2 mei 2020</text:p>
            <text:p text:style-name="common-al">Omschrijving: het maken van een oprit voor gebruik van de fiets</text:p>
            <text:p text:style-name="common-al">Adres: Cattepoelseweg 356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1.061 446492.619</meta:user-defined>
    <meta:user-defined meta:name="DC.title">ODRA Gemeente Arnhem - Aanvraag omgevingsvergunning, het maken van een oprit voor gebruik van de fiets, Cattepoelseweg 356 Arnhem</meta:user-defined>
    <meta:user-defined meta:name="OVERHEID.PostcodeHuisnummer/OVERHEIDop.postcodeHuisnummer">6815CL 356</meta:user-defined>
    <meta:user-defined meta:name="OVERHEIDop.straatnaam">Cattepoelse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88</meta:user-defined>
    <meta:user-defined meta:name="OVERHEIDop.GmbID/DC.identifier">gmb-2020-125288</meta:user-defined>
    <meta:user-defined meta:name="OVERHEIDop.versieInformatie"/>
  </office:meta>
</office:document-meta>
</file>