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(boom is te groot geworden en dreigt om te vallen) - Terrastraat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XL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rastraat 10 Oudorp</text:span>: het kappen van een boom(boom is te groot geworden en dreigt om te vallen) </text:p>
            <text:p text:style-name="common-al">Datum ontvangst: 12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28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8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8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XL10</meta:user-defined>
    <dc:language>nl</dc:language>
    <meta:user-defined meta:name="OVERHEID.EPSG28992/DC.spatial">113830.451 515850.323</meta:user-defined>
    <meta:user-defined meta:name="DC.title">Gemeente Alkmaar - aanvraag omgevingsvergunning - kappen van een boom(boom is te groot geworden en dreigt om te vallen) - Terrastraat 10, Oudorp</meta:user-defined>
    <meta:user-defined meta:name="OVERHEID.PostcodeHuisnummer/OVERHEIDop.postcodeHuisnummer">1829XL 10</meta:user-defined>
    <meta:user-defined meta:name="OVERHEIDop.straatnaam">Terrastraat</meta:user-defined>
    <meta:user-defined meta:name="OVERHEIDop.woonplaats">Oudor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86</meta:user-defined>
    <meta:user-defined meta:name="OVERHEIDop.GmbID/DC.identifier">gmb-2020-125286</meta:user-defined>
    <meta:user-defined meta:name="OVERHEIDop.versieInformatie"/>
  </office:meta>
</office:document-meta>
</file>