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18 te Maastricht. Kennisgeving nieuwe aanvraag omgevingsvergunning, het splitsen van 4 woningen naar 8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51WB</text:p>
            <text:p text:style-name="common-al">
            <text:span text:style-name="nadrukvet">Meerssenerweg 218 te Maastricht</text:span>
          </text:p>
            <text:p text:style-name="common-al">
            <text:span text:style-name="nadrukvet">het splitsen van 4 woningen naar 8 wooneenhed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2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95.43 319150.08</meta:user-defined>
    <meta:user-defined meta:name="DC.title">Meerssenerweg 218 te Maastricht. Kennisgeving nieuwe aanvraag omgevingsvergunning, het splitsen van 4 woningen naar 8 wooneenheden</meta:user-defined>
    <meta:user-defined meta:name="OVERHEID.PostcodeHuisnummer/OVERHEIDop.postcodeHuisnummer">6222AL 218</meta:user-defined>
    <meta:user-defined meta:name="OVERHEIDop.straatnaam">Meerssenerweg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28</meta:user-defined>
    <meta:user-defined meta:name="OVERHEIDop.GmbID/DC.identifier">gmb-2020-12528</meta:user-defined>
    <meta:user-defined meta:name="OVERHEIDop.versieInformatie"/>
  </office:meta>
</office:document-meta>
</file>