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ntheffing winkeltijdenwet Plus Lun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7-05-2020 tot en met 13-05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08-05-2020, Plus Lunenborg, 8862 TS – 48, aanvraag ontheffing winkeltijdenwet voor donderdag 21 mei en maandag 1 juni 2020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4-05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5271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7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7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658.872 575428.472</meta:user-defined>
    <meta:user-defined meta:name="DC.title">Aanvraag ontheffing winkeltijdenwet Plus Lunenborg</meta:user-defined>
    <meta:user-defined meta:name="OVERHEID.PostcodeHuisnummer/OVERHEIDop.postcodeHuisnummer">8862TS 48</meta:user-defined>
    <meta:user-defined meta:name="OVERHEIDop.straatnaam">Kimswerderweg</meta:user-defined>
    <meta:user-defined meta:name="OVERHEIDop.woonplaats">Harling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271</meta:user-defined>
    <meta:user-defined meta:name="OVERHEIDop.GmbID/DC.identifier">gmb-2020-125271</meta:user-defined>
    <meta:user-defined meta:name="OVERHEIDop.versieInformatie"/>
  </office:meta>
</office:document-meta>
</file>