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 Verkuijllaan 48, 1171 EG, verplaatsen van de voorpui naar voren, verzenddatum 14-05-2020, zaaknummer 3672130, olonummer 4118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26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6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6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03.399 483099.715</meta:user-defined>
    <meta:user-defined meta:name="DC.title">Verleende omgevingsvergunning, Badhoevedorp, Pa Verkuijllaan 48, 1171 EG, verplaatsen van de voorpui naar voren, verzenddatum 14-05-2020, zaaknummer 3672130, olonummer 4118191.</meta:user-defined>
    <meta:user-defined meta:name="OVERHEID.PostcodeHuisnummer/OVERHEIDop.postcodeHuisnummer">1171EG 48</meta:user-defined>
    <meta:user-defined meta:name="OVERHEIDop.straatnaam">Pa Verkuijllaan</meta:user-defined>
    <meta:user-defined meta:name="OVERHEIDop.woonplaats">Badhoevedor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68</meta:user-defined>
    <meta:user-defined meta:name="OVERHEIDop.GmbID/DC.identifier">gmb-2020-125268</meta:user-defined>
    <meta:user-defined meta:name="OVERHEIDop.versieInformatie"/>
  </office:meta>
</office:document-meta>
</file>