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naaldboom - Schoenmakerstraat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J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enmakerstraat 138 Alkmaar</text:span>: het kappen van een naaldboom </text:p>
            <text:p text:style-name="common-al">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CJ138</meta:user-defined>
    <dc:language>nl</dc:language>
    <meta:user-defined meta:name="OVERHEID.EPSG28992/DC.spatial">111797.751 518716.9</meta:user-defined>
    <meta:user-defined meta:name="DC.title">Gemeente Alkmaar - aanvraag omgevingsvergunning - kappen van een naaldboom - Schoenmakerstraat 138, Alkmaar</meta:user-defined>
    <meta:user-defined meta:name="OVERHEID.PostcodeHuisnummer/OVERHEIDop.postcodeHuisnummer">1825CJ 138</meta:user-defined>
    <meta:user-defined meta:name="OVERHEIDop.straatnaam">Schoenmaker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65</meta:user-defined>
    <meta:user-defined meta:name="OVERHEIDop.GmbID/DC.identifier">gmb-2020-125265</meta:user-defined>
    <meta:user-defined meta:name="OVERHEIDop.versieInformatie"/>
  </office:meta>
</office:document-meta>
</file>