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vlindermeent 42 (onderkelderen woning); 651003;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uurvlindermeent 42 (onderkelderen woning); 651003;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26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03</meta:user-defined>
    <meta:user-defined meta:name="DCTERMS.abstract">onderkelderen woning</meta:user-defined>
    <dc:language>nl</dc:language>
    <meta:user-defined meta:name="OVERHEID.EPSG28992/DC.spatial">137846.393 475873.082</meta:user-defined>
    <meta:user-defined meta:name="DC.title">Vuurvlindermeent 42 (onderkelderen woning); 651003; 11-05-20; Aanvraag omgevingsvergunning</meta:user-defined>
    <meta:user-defined meta:name="OVERHEID.PostcodeHuisnummer/OVERHEIDop.postcodeHuisnummer">1218GZ 42</meta:user-defined>
    <meta:user-defined meta:name="OVERHEIDop.straatnaam">Vuurvlindermeen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263</meta:user-defined>
    <meta:user-defined meta:name="OVERHEIDop.GmbID/DC.identifier">gmb-2020-125263</meta:user-defined>
    <meta:user-defined meta:name="OVERHEIDop.versieInformatie"/>
  </office:meta>
</office:document-meta>
</file>