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Knolraap 12, 5384 X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5-2020</text:p>
            <text:p text:style-name="common-al"/>
            <text:p text:style-name="common-al">Het vervangen van een 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2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82.224 415319.899</meta:user-defined>
    <meta:user-defined meta:name="DC.title">Ontvangen aanvraag voor een omgevingsvergunning De Knolraap 12, 5384 XP te Heesch</meta:user-defined>
    <meta:user-defined meta:name="OVERHEID.PostcodeHuisnummer/OVERHEIDop.postcodeHuisnummer">5384XP 12</meta:user-defined>
    <meta:user-defined meta:name="OVERHEIDop.straatnaam">De Knolraap</meta:user-defined>
    <meta:user-defined meta:name="OVERHEIDop.woonplaats">Heesch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61</meta:user-defined>
    <meta:user-defined meta:name="OVERHEIDop.GmbID/DC.identifier">gmb-2020-125261</meta:user-defined>
    <meta:user-defined meta:name="OVERHEIDop.versieInformatie"/>
  </office:meta>
</office:document-meta>
</file>