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stvergunning de heer T. Ho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7-05-2020 tot en met 13-05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8-05-2020, T. Hoang, aanvraag standplaatsvergunning voor de verkoop van Vietnamese snacks op de donderdagen en vrijdagen in 2020 in de Voorstraat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525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5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5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35.653 576486.368</meta:user-defined>
    <meta:user-defined meta:name="DC.title">Aanvraag standplaastvergunning de heer T. Hoang</meta:user-defined>
    <meta:user-defined meta:name="OVERHEID.PostcodeHuisnummer/OVERHEIDop.postcodeHuisnummer">8861BD 29</meta:user-defined>
    <meta:user-defined meta:name="OVERHEIDop.straatnaam">Voorstraat</meta:user-defined>
    <meta:user-defined meta:name="OVERHEIDop.woonplaats">Harl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59</meta:user-defined>
    <meta:user-defined meta:name="OVERHEIDop.GmbID/DC.identifier">gmb-2020-125259</meta:user-defined>
    <meta:user-defined meta:name="OVERHEIDop.versieInformatie"/>
  </office:meta>
</office:document-meta>
</file>