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aanvraag omgevingsvergunning - verbouwen van een praktijk en bovenliggende woning (na de verbouwing bevindt de woning (nr.44a) zich op de tweede verdieping en bevindt de praktijk (nr.44) zich op de beganegrond en de eerste verdieping) en het plaatsen van een dakkapel en een dakvens - Cornelis Pronklaan 44 en 44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NP </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Cornelis Pronklaan 44 en 44a Alkmaar</text:span>: het verbouwen van een praktijk en bovenliggende woning (na de verbouwing bevindt de woning (nr.44a) zich op de tweede verdieping en bevindt de praktijk (nr.44) zich op de beganegrond en de eerste verdieping) en het plaatsen van een dakkapel en een dakvens </text:p>
            <text:p text:style-name="common-al">Datum ontvangst: 12 mei 2020.</text:p>
            <text:p text:style-name="common-al">Ingediende aanvragen liggen niet ter inzage. Uitdrukkelijk wordt er op gewezen dat over bovenstaande aanvra(a)g(en) nog geen besluit(en) is(zijn) genomen. Wilt u toch een aanvraag inzien dan kan dit alleen op afspraak. Wilt u langs komen? <text:a xlink:href="http://www.alkmaar.nl/Afspraak_inzage" xlink:type="simple">Maak een 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25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5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5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op.referentienummer">1811NP </meta:user-defined>
    <dc:language>nl</dc:language>
    <meta:user-defined meta:name="OVERHEID.EPSG28992/DC.spatial">109817.596 516044.936</meta:user-defined>
    <meta:user-defined meta:name="DC.title">Gemeente Alkmaar - aanvraag omgevingsvergunning - verbouwen van een praktijk en bovenliggende woning (na de verbouwing bevindt de woning (nr.44a) zich op de tweede verdieping en bevindt de praktijk (nr.44) zich op de beganegrond en de eerste verdieping) en het plaatsen van een dakkapel en een dakvens - Cornelis Pronklaan 44 en 44a, Alkmaar</meta:user-defined>
    <meta:user-defined meta:name="OVERHEID.PostcodeHuisnummer/OVERHEIDop.postcodeHuisnummer">1816NP 44</meta:user-defined>
    <meta:user-defined meta:name="OVERHEIDop.straatnaam">Cornelis Pronklaan</meta:user-defined>
    <meta:user-defined meta:name="OVERHEIDop.woonplaats">Alkmaar</meta:user-defined>
    <meta:user-defined meta:name="DCTERMS.W3CDTF/DCTERMS.available">2020-05-20</meta:user-defined>
    <meta:user-defined meta:name="DCTERMS.W3CDTF/OVERHEIDop.jaargang">2020</meta:user-defined>
    <meta:user-defined meta:name="OVERHEIDop.publicationIssue">125258</meta:user-defined>
    <meta:user-defined meta:name="OVERHEIDop.GmbID/DC.identifier">gmb-2020-125258</meta:user-defined>
    <meta:user-defined meta:name="OVERHEIDop.versieInformatie"/>
  </office:meta>
</office:document-meta>
</file>