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s'Jacobstraat 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met zaaknummer 2325272 voor een omgevingsvergunning voor het <text:span text:style-name="nadrukvet">kappen van twee dennen in de achtertuin </text:span>op locatie Dr. s'Jacobstraat 41 in Soest. De vergunning is toegekend en is verzonden op <text:span text:style-name="nadrukvet">14 me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25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5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5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53.03 463895.69</meta:user-defined>
    <meta:user-defined meta:name="DC.title">Kennisgeving besluit op aanvraag omgevingsvergunning Dr. s'Jacobstraat 41 in Soest</meta:user-defined>
    <meta:user-defined meta:name="OVERHEID.PostcodeHuisnummer/OVERHEIDop.postcodeHuisnummer">3768AS 41</meta:user-defined>
    <meta:user-defined meta:name="OVERHEIDop.straatnaam">Dr. s'Jacobstraat</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5257</meta:user-defined>
    <meta:user-defined meta:name="OVERHEIDop.GmbID/DC.identifier">gmb-2020-125257</meta:user-defined>
    <meta:user-defined meta:name="OVERHEIDop.versieInformatie"/>
  </office:meta>
</office:document-meta>
</file>