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wijzigd vastgesteld ‘Ederveen, Hoofdweg 112’ </text:p>
      <text:section text:name="zakelijke-mededeling_id1-3-2" text:style-name="zakelijke-mededeling">
        <text:section text:name="zakelijke-mededeling-tekst_id1-3-2-1" text:style-name="zakelijke-mededeling-tekst">
          <text:section text:name="tekst_id1-3-2-1-1" text:style-name="tekst">
            <text:p text:style-name="common-al">Zaaknummer 133659</text:p>
            <text:p text:style-name="common-al"/>
            <text:p text:style-name="common-al">Op 7 mei 2020 heeft de gemeenteraad van Ede het bestemmingsplan ‘Ederveen, Hoofdweg 112’ gewijzigd vastgesteld. Dit vastgestelde bestemmingsplan heeft nummer NL.IMRO.0228.BP2019EDRV0003-0301.</text:p>
            <text:p text:style-name="tussenkopcur">Inzage</text:p>
            <text:p text:style-name="common-al">U kunt het plan en de daarbij behorende stukken van donderdag 21 mei 2020 tot en met woensdag 1 jul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gebied ligt ten zuidoosten in de kern Ederveen aan de Hoofdweg 112. Het plan maakt twee vrijstaande woningen en een appartementencomplex voor jongeren met een hulpvraag mogelijk.</text:p>
            <text:p text:style-name="common-al"/>
            <text:p text:style-name="common-al">Bij de vaststelling zijn wijzigingen aangebracht op het bestemmingsplan ‘Ederveen, Hoofdweg 112’ zoals dat op 7 mei 2020 is vastgesteld.</text:p>
            <text:p text:style-name="common-al">
            <text:span text:style-name="nadrukondlijn">Wijzigingen op de verbeelding</text:span>
          </text:p>
            <text:p text:style-name="common-al">• Bij de woningen aan de Hoofdweg is langs de Munnikebeek en de Wallenburg aan de noord en zuidzijde een strook met de bestemming ‘Tuin’ opgenomen.</text:p>
            <text:p text:style-name="common-al">• Ter hoogte van de bestemming ‘Agrarisch’ is aan de noordzijde de bestemming ‘Groen’ verwijderd.</text:p>
            <text:p text:style-name="common-al"/>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https://digitaalloket.raadvanstate.nl/.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2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19EDRV0003-0301</meta:user-defined>
    <meta:user-defined meta:name="OVERHEIDop.referentienummer">133659</meta:user-defined>
    <dc:language>nl</dc:language>
    <meta:user-defined meta:name="OVERHEID.EPSG28992/DC.spatial">168044 452291</meta:user-defined>
    <meta:user-defined meta:name="DC.title">Bestemmingsplan gewijzigd vastgesteld ‘Ederveen, Hoofdweg 112’</meta:user-defined>
    <meta:user-defined meta:name="OVERHEID.PostcodeHuisnummer/OVERHEIDop.postcodeHuisnummer">6744WN 112</meta:user-defined>
    <meta:user-defined meta:name="OVERHEIDop.straatnaam">Hoofdweg</meta:user-defined>
    <meta:user-defined meta:name="OVERHEIDop.woonplaats">Ederveen</meta:user-defined>
    <meta:user-defined meta:name="DCTERMS.W3CDTF/DCTERMS.available">2020-05-20</meta:user-defined>
    <meta:user-defined meta:name="DCTERMS.W3CDTF/OVERHEIDop.jaargang">2020</meta:user-defined>
    <meta:user-defined meta:name="OVERHEIDop.publicationIssue">125255</meta:user-defined>
    <meta:user-defined meta:name="OVERHEIDop.GmbID/DC.identifier">gmb-2020-125255</meta:user-defined>
    <meta:user-defined meta:name="OVERHEIDop.versieInformatie"/>
  </office:meta>
</office:document-meta>
</file>