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renoveren van een bedrijfsruimte en vervangen van een dakopbouw - Fnidsen 38 (kadastrale sectie b, perceelnummer 2260)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1NG38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Fnidsen 38 (kadastrale sectie b, perceelnummer 2260) alkmaar</text:span>: het renoveren van een bedrijfsruimte en vervangen van een dakopbouw </text:p>
            <text:p text:style-name="common-al">Datum ontvangst: 11 mei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5254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254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254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1NG38</meta:user-defined>
    <dc:language>nl</dc:language>
    <meta:user-defined meta:name="OVERHEID.EPSG28992/DC.spatial">112118.79 516003.675</meta:user-defined>
    <meta:user-defined meta:name="DC.title">Gemeente Alkmaar - aanvraag omgevingsvergunning - renoveren van een bedrijfsruimte en vervangen van een dakopbouw - Fnidsen 38 (kadastrale sectie b, perceelnummer 2260), alkmaar</meta:user-defined>
    <meta:user-defined meta:name="OVERHEID.PostcodeHuisnummer/OVERHEIDop.postcodeHuisnummer">1811ND 29</meta:user-defined>
    <meta:user-defined meta:name="OVERHEIDop.straatnaam">Fnidsen</meta:user-defined>
    <meta:user-defined meta:name="OVERHEIDop.woonplaats">Alkmaar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5254</meta:user-defined>
    <meta:user-defined meta:name="OVERHEIDop.GmbID/DC.identifier">gmb-2020-125254</meta:user-defined>
    <meta:user-defined meta:name="OVERHEIDop.versieInformatie"/>
  </office:meta>
</office:document-meta>
</file>