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Nieuw-Buinen, gelegen achter Zuiderdiep 405 – 407 (kadastrale sectie P 329), het aanleggen van een paardrijbak en een lichtmast en het kappen van diverse bomen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4 mei 2020</text:p>
            <text:p text:style-name="common-al">Het college van burgemeester en wethouders van de gemeente Borger-Odoorn deelt mee dat de volgende omgevingsvergunning van rechtswege is verleend:</text:p>
            <text:p text:style-name="common-al">
            <text:span text:style-name="nadrukvet">Nieuw-Buinen</text:span>
          </text:p>
            <text:p text:style-name="common-al">gelegen achter Zuiderdiep 405 – 407 (kadastrale sectie P 329),</text:p>
            <text:p text:style-name="common-al">het aanleggen van een paardrijbak en een lichtmast en het kappen van diverse bomen, (7641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525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5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5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762.928 553160.252</meta:user-defined>
    <meta:user-defined meta:name="DC.title">RECTIFICATIE Gemeente Borger-Odoorn, Nieuw-Buinen, gelegen achter Zuiderdiep 405 – 407 (kadastrale sectie P 329), het aanleggen van een paardrijbak en een lichtmast en het kappen van diverse bomen (van rechtswege verleend)</meta:user-defined>
    <meta:user-defined meta:name="OVERHEID.PostcodeHuisnummer/OVERHEIDop.postcodeHuisnummer">9521AL 405</meta:user-defined>
    <meta:user-defined meta:name="OVERHEIDop.straatnaam">Zuiderdiep</meta:user-defined>
    <meta:user-defined meta:name="OVERHEIDop.woonplaats">Nieuw-Buin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50</meta:user-defined>
    <meta:user-defined meta:name="OVERHEIDop.GmbID/DC.identifier">gmb-2020-125250</meta:user-defined>
    <meta:user-defined meta:name="OVERHEIDop.versieInformatie"/>
  </office:meta>
</office:document-meta>
</file>