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116 A, 1175 LK, realiseren van een aanbouw op achtererf en plaatsen van een dakkapel linker zijgevel, 13-05-2020, zaaknummer 3753613, olonummer 5088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24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4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4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76.189 484751.073</meta:user-defined>
    <meta:user-defined meta:name="DC.title">Aangevraagde omgevingsvergunning, Lijnden, Akerdijk 116 A, 1175 LK, realiseren van een aanbouw op achtererf en plaatsen van een dakkapel linker zijgevel, 13-05-2020, zaaknummer 3753613, olonummer 5088085.</meta:user-defined>
    <meta:user-defined meta:name="OVERHEID.PostcodeHuisnummer/OVERHEIDop.postcodeHuisnummer">1175LK 116</meta:user-defined>
    <meta:user-defined meta:name="OVERHEIDop.straatnaam">Akerdijk</meta:user-defined>
    <meta:user-defined meta:name="OVERHEIDop.woonplaats">Lijnd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243</meta:user-defined>
    <meta:user-defined meta:name="OVERHEIDop.GmbID/DC.identifier">gmb-2020-125243</meta:user-defined>
    <meta:user-defined meta:name="OVERHEIDop.versieInformatie"/>
  </office:meta>
</office:document-meta>
</file>