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hang (fase 4) te Horst, aangevraagde omgevingsvergunning 12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34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24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72.46 385097.39</meta:user-defined>
    <meta:user-defined meta:name="DC.title">De Afhang (fase 4) te Horst, aangevraagde omgevingsvergunning 12 mei 2020</meta:user-defined>
    <meta:user-defined meta:name="OVERHEID.PostcodeHuisnummer/OVERHEIDop.postcodeHuisnummer">5961RH 24</meta:user-defined>
    <meta:user-defined meta:name="OVERHEIDop.straatnaam">Kassenstraat</meta:user-defined>
    <meta:user-defined meta:name="OVERHEIDop.woonplaats">Hors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42</meta:user-defined>
    <meta:user-defined meta:name="OVERHEIDop.GmbID/DC.identifier">gmb-2020-125242</meta:user-defined>
    <meta:user-defined meta:name="OVERHEIDop.versieInformatie"/>
  </office:meta>
</office:document-meta>
</file>