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Ibrahimi, A</text:p>
                    <text:p text:style-name="table_al">Smit, K.P. </text:p>
                    <text:p text:style-name="table_al">Abbas, M</text:p>
                  </table:table-cell>
                  <table:table-cell table:style-name="entry" table:number-rows-spanned="1" table:number-columns-spanned="1">
                    <text:p text:style-name="table_al">10 januari 1996</text:p>
                    <text:p text:style-name="table_al">2 februari 1987</text:p>
                    <text:p text:style-name="table_al">12 oktober 2001</text:p>
                  </table:table-cell>
                  <table:table-cell table:style-name="entry" table:number-rows-spanned="1" table:number-columns-spanned="1">
                    <text:p text:style-name="table_al">8 april 2020</text:p>
                    <text:p text:style-name="table_al">8 april 2020</text:p>
                    <text:p text:style-name="table_al">2 april 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8 me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2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5-20</meta:user-defined>
    <meta:user-defined meta:name="DCTERMS.W3CDTF/OVERHEIDop.jaargang">2020</meta:user-defined>
    <meta:user-defined meta:name="OVERHEIDop.publicationIssue">125239</meta:user-defined>
    <meta:user-defined meta:name="OVERHEIDop.GmbID/DC.identifier">gmb-2020-125239</meta:user-defined>
    <meta:user-defined meta:name="OVERHEIDop.versieInformatie"/>
  </office:meta>
</office:document-meta>
</file>