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Jan van Gent 29 7609JX Almelo, Z/20/114232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23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De Jan van Gent 29</meta:user-defined>
    <dc:language>nl</dc:language>
    <meta:user-defined meta:name="OVERHEID.EPSG28992/DC.spatial">239582.000197669 483357.000458331</meta:user-defined>
    <meta:user-defined meta:name="DC.title">Ingediende aanvraag omgevingsvergunning, De Jan van Gent 29 7609JX Almelo, Z/20/114232, het uitbreiden van de woning</meta:user-defined>
    <meta:user-defined meta:name="OVERHEID.PostcodeHuisnummer/OVERHEIDop.postcodeHuisnummer">7609JX 29</meta:user-defined>
    <meta:user-defined meta:name="OVERHEIDop.straatnaam">De Jan van Gent</meta:user-defined>
    <meta:user-defined meta:name="OVERHEIDop.woonplaats">Alme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37</meta:user-defined>
    <meta:user-defined meta:name="OVERHEIDop.GmbID/DC.identifier">gmb-2020-125237</meta:user-defined>
    <meta:user-defined meta:name="OVERHEIDop.versieInformatie"/>
  </office:meta>
</office:document-meta>
</file>