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vastgesteld ‘Beeldkwaliteitsplan Hoofdweg 112 Ed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33659</text:p>
            <text:p text:style-name="common-al">Op grond van de ‘Inspraakverordening gemeente Ede 2009’</text:p>
            <text:p text:style-name="common-al"/>
            <text:p text:style-name="common-al">Op 7 mei 2020 heeft de gemeenteraad van Ede het beeldkwaliteitplan ‘Beeldkwaliteitsplan Hoofdweg 112 Ederveen’ vastgesteld.</text:p>
            <text:p text:style-name="common-al">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rvene, Hoofdweg 112’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plangebied ligt ten zuidoosten in de kern Ederveen aan de Hoofdweg 112. Het plan maakt twee vrijstaande woningen en een appartementencomplex voor jongeren met een hulpvraag mogelijk. </text:p>
            <text:p text:style-name="common-al">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common-al">Het is niet mogelijk beroep in te stellen tegen het door de gemeenteraad vastgesteld beeldkwaliteit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N.v.t.</meta:user-defined>
    <meta:user-defined meta:name="OVERHEIDop.referentienummer">133659</meta:user-defined>
    <dc:language>nl</dc:language>
    <meta:user-defined meta:name="OVERHEID.EPSG28992/DC.spatial">168044 452291</meta:user-defined>
    <meta:user-defined meta:name="DC.title">Beeldkwaliteitplan vastgesteld ‘Beeldkwaliteitsplan Hoofdweg 112 Ederveen’</meta:user-defined>
    <meta:user-defined meta:name="OVERHEID.PostcodeHuisnummer/OVERHEIDop.postcodeHuisnummer">6744WN 112</meta:user-defined>
    <meta:user-defined meta:name="OVERHEIDop.straatnaam">Hoofdweg</meta:user-defined>
    <meta:user-defined meta:name="OVERHEIDop.woonplaats">Ederveen</meta:user-defined>
    <meta:user-defined meta:name="DCTERMS.W3CDTF/DCTERMS.available">2020-05-20</meta:user-defined>
    <meta:user-defined meta:name="DCTERMS.W3CDTF/OVERHEIDop.jaargang">2020</meta:user-defined>
    <meta:user-defined meta:name="OVERHEIDop.publicationIssue">125236</meta:user-defined>
    <meta:user-defined meta:name="OVERHEIDop.GmbID/DC.identifier">gmb-2020-125236</meta:user-defined>
    <meta:user-defined meta:name="OVERHEIDop.versieInformatie"/>
  </office:meta>
</office:document-meta>
</file>