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dakkapellen voor en achter - Helena Kuipers-Rietbergs 4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LD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lena Kuipers-Rietbergs 45 Alkmaar</text:span>: het plaatsen van dakkapellen voor en achter </text:p>
            <text:p text:style-name="common-al">Datum ontvangst: 11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523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3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23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7LD45</meta:user-defined>
    <dc:language>nl</dc:language>
    <meta:user-defined meta:name="OVERHEID.EPSG28992/DC.spatial">113000.743 520316.874</meta:user-defined>
    <meta:user-defined meta:name="DC.title">Gemeente Alkmaar - aanvraag omgevingsvergunning - plaatsen van dakkapellen voor en achter - Helena Kuipers-Rietbergs 45, Alkmaar</meta:user-defined>
    <meta:user-defined meta:name="OVERHEID.PostcodeHuisnummer/OVERHEIDop.postcodeHuisnummer">1827LD 45</meta:user-defined>
    <meta:user-defined meta:name="OVERHEIDop.straatnaam">Helena Kuipers-Rietbergstraat</meta:user-defined>
    <meta:user-defined meta:name="OVERHEIDop.woonplaats">Alkmaa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235</meta:user-defined>
    <meta:user-defined meta:name="OVERHEIDop.GmbID/DC.identifier">gmb-2020-125235</meta:user-defined>
    <meta:user-defined meta:name="OVERHEIDop.versieInformatie"/>
  </office:meta>
</office:document-meta>
</file>