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igitale buitenborden bij de hoofdingang en de ingang canadaplein van de grote kerk -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 Alkmaar</text:span>: het plaatsen van digitale buitenborden bij de hoofdingang en de ingang canadaplein van de grote kerk</text:p>
            <text:p text:style-name="common-al"> 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2</meta:user-defined>
    <dc:language>nl</dc:language>
    <meta:user-defined meta:name="OVERHEID.EPSG28992/DC.spatial">111470.124 516285.957</meta:user-defined>
    <meta:user-defined meta:name="DC.title">Gemeente Alkmaar - aanvraag omgevingsvergunning - plaatsen van digitale buitenborden bij de hoofdingang en de ingang canadaplein van de grote kerk -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32</meta:user-defined>
    <meta:user-defined meta:name="OVERHEIDop.GmbID/DC.identifier">gmb-2020-125232</meta:user-defined>
    <meta:user-defined meta:name="OVERHEIDop.versieInformatie"/>
  </office:meta>
</office:document-meta>
</file>