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dde 3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89 voor een omgevingsvergunning op locatie De Bodde 3 in Bitgum. De vergunning is toegekend. Het besluit betreft het huisvesten van arbeidsmigranten. Het besluit is verzonden op 20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22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077.6 583237.06</meta:user-defined>
    <meta:user-defined meta:name="DC.title">Kennisgeving besluit op aanvraag omgevingsvergunning De Bodde 3 in Bitgum</meta:user-defined>
    <meta:user-defined meta:name="OVERHEID.PostcodeHuisnummer/OVERHEIDop.postcodeHuisnummer">9044LA 3</meta:user-defined>
    <meta:user-defined meta:name="OVERHEIDop.straatnaam">De Bodde</meta:user-defined>
    <meta:user-defined meta:name="OVERHEIDop.woonplaats">Bitg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28</meta:user-defined>
    <meta:user-defined meta:name="OVERHEIDop.GmbID/DC.identifier">gmb-2020-125228</meta:user-defined>
    <meta:user-defined meta:name="OVERHEIDop.versieInformatie"/>
  </office:meta>
</office:document-meta>
</file>