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omgevingsvergunning - garage deur gaat eruit, en er komt een nieuw kozijn zoals aan de andere kant aan de voorkant erin dezelfde kleur, hout en met een raam realisatie samen met een aannemer - Louis Couperus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2LE21</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Louis Couperusstraat 21 Alkmaar</text:span>: de garage deur gaat eruit, en er komt een nieuw kozijn zoals aan de andere kant aan de voorkant erin. dezelfde kleur, hout en met een raam. realisatie samen met een aannemer. </text:p>
            <text:p text:style-name="common-al">Datum ontvangst: 7 mei 2020.</text:p>
            <text:p text:style-name="common-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2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op.referentienummer">1822LE21</meta:user-defined>
    <dc:language>nl</dc:language>
    <meta:user-defined meta:name="OVERHEID.EPSG28992/DC.spatial">113347.516 518696.678</meta:user-defined>
    <meta:user-defined meta:name="DC.title">Gemeente Alkmaar - aanvraag omgevingsvergunning - garage deur gaat eruit, en er komt een nieuw kozijn zoals aan de andere kant aan de voorkant erin dezelfde kleur, hout en met een raam realisatie samen met een aannemer - Louis Couperusstraat 21, Alkmaar</meta:user-defined>
    <meta:user-defined meta:name="OVERHEID.PostcodeHuisnummer/OVERHEIDop.postcodeHuisnummer">1822LE 21</meta:user-defined>
    <meta:user-defined meta:name="OVERHEIDop.straatnaam">Louis Couperusstraat</meta:user-defined>
    <meta:user-defined meta:name="OVERHEIDop.woonplaats">Alkmaar</meta:user-defined>
    <meta:user-defined meta:name="DCTERMS.W3CDTF/DCTERMS.available">2020-05-20</meta:user-defined>
    <meta:user-defined meta:name="DCTERMS.W3CDTF/OVERHEIDop.jaargang">2020</meta:user-defined>
    <meta:user-defined meta:name="OVERHEIDop.publicationIssue">125227</meta:user-defined>
    <meta:user-defined meta:name="OVERHEIDop.GmbID/DC.identifier">gmb-2020-125227</meta:user-defined>
    <meta:user-defined meta:name="OVERHEIDop.versieInformatie"/>
  </office:meta>
</office:document-meta>
</file>