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erktuigenberging op het perceel Hess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ei 2020 een besluit genomen op de aanvraag met zaaknummer Z/20/616571 voor een Omgevingsvergunning voor het bouwen van een werktuigenberging op locatie Hessenweg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22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erktuigenberging</meta:user-defined>
    <dc:language>nl</dc:language>
    <meta:user-defined meta:name="OVERHEID.EPSG28992/DC.spatial">209760 504115</meta:user-defined>
    <meta:user-defined meta:name="OVERHEID.EPSG28992/DC.spatial">209859.81 504177.37</meta:user-defined>
    <meta:user-defined meta:name="DC.title">Besluit op aanvraag voor het bouwen van een werktuigenberging op het perceel Hessenweg 4 in Dalfsen</meta:user-defined>
    <meta:user-defined meta:name="OVERHEID.PostcodeHuisnummer/OVERHEIDop.postcodeHuisnummer">7722PK 4</meta:user-defined>
    <meta:user-defined meta:name="OVERHEID.PostcodeHuisnummer/OVERHEIDop.postcodeHuisnummer">7722PK 4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226</meta:user-defined>
    <meta:user-defined meta:name="OVERHEIDop.GmbID/DC.identifier">gmb-2020-125226</meta:user-defined>
    <meta:user-defined meta:name="OVERHEIDop.versieInformatie"/>
  </office:meta>
</office:document-meta>
</file>