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an 40-45 nabij nr. 154 (VZV00 G 3356) in Vriezenveen, kappen van een Lindeboom, ontvangen 14-5-2020, zaaknummer 1700ESUITE2191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an 40-45 nabij nr. 154 (VZV00 G 3356) in Vriezenveen</text:p>
            <text:p text:style-name="common-al">Project: kappen van een Lindeboom</text:p>
            <text:p text:style-name="common-al">Ingekomen: 14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52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Lindeboom</meta:user-defined>
    <dc:language>nl</dc:language>
    <meta:user-defined meta:name="OVERHEID.EPSG28992/DC.spatial">238150.064331909 491935.102959556</meta:user-defined>
    <meta:user-defined meta:name="DC.title">Gemeente Twenterand - aanvraag omgevingsvergunning, Laan 40-45 nabij nr. 154 (VZV00 G 3356) in Vriezenveen, kappen van een Lindeboom, ontvangen 14-5-2020, zaaknummer 1700ESUITE219172020</meta:user-defined>
    <meta:user-defined meta:name="OVERHEID.PostcodeHuisnummer/OVERHEIDop.postcodeHuisnummer">7671MS 154</meta:user-defined>
    <meta:user-defined meta:name="OVERHEIDop.straatnaam">Laan '40-'45</meta:user-defined>
    <meta:user-defined meta:name="OVERHEIDop.woonplaats">Vriezen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224</meta:user-defined>
    <meta:user-defined meta:name="OVERHEIDop.GmbID/DC.identifier">gmb-2020-125224</meta:user-defined>
    <meta:user-defined meta:name="OVERHEIDop.versieInformatie"/>
  </office:meta>
</office:document-meta>
</file>