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Bennekom, Geerhoeve ong. en Bunthoeve 10 </text:p>
      <text:section text:name="zakelijke-mededeling_id1-3-2" text:style-name="zakelijke-mededeling">
        <text:section text:name="zakelijke-mededeling-tekst_id1-3-2-1" text:style-name="zakelijke-mededeling-tekst">
          <text:section text:name="tekst_id1-3-2-1-1" text:style-name="tekst">
            <text:p text:style-name="common-al">Zaaknummer 133425</text:p>
            <text:p text:style-name="common-al"/>
            <text:p text:style-name="common-al">Op donderdag 7 mei 2020 heeft de gemeenteraad van Ede het bestemmingsplan ‘Bennekom, Geerhoeve ong. en Bunthoeve 10’, vastgesteld. Dit vastgestelde bestemmingsplan heeft nummer NL.IMRO.0228.BP2019BENW0001-0301. </text:p>
            <text:p text:style-name="tussenkopcur">Inzage</text:p>
            <text:p text:style-name="common-al">U kunt het plan en de daarbij behorende stukken van donderdag 21 juni tot en met woensdag 1 jul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is gesitueerd in het noordwesten van de kern Bennekom aan de Geerhoeve tussen 7 en 13 en de Bunthoeve tussen 8 en 12. Het plan maakt twee vrijstaande woningen mogelijk.</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522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2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2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BP2019BENW0001-0301</meta:user-defined>
    <meta:user-defined meta:name="OVERHEIDop.referentienummer">133425</meta:user-defined>
    <dc:language>nl</dc:language>
    <meta:user-defined meta:name="OVERHEID.EPSG28992/DC.spatial">174072.999 446630.014</meta:user-defined>
    <meta:user-defined meta:name="DC.title">Bestemmingsplan vastgesteld Bennekom, Geerhoeve ong. en Bunthoeve 10</meta:user-defined>
    <meta:user-defined meta:name="OVERHEID.PostcodeHuisnummer/OVERHEIDop.postcodeHuisnummer">6721LD 12</meta:user-defined>
    <meta:user-defined meta:name="OVERHEIDop.straatnaam">Bunthoeve</meta:user-defined>
    <meta:user-defined meta:name="OVERHEIDop.woonplaats">Bennekom</meta:user-defined>
    <meta:user-defined meta:name="DCTERMS.W3CDTF/DCTERMS.available">2020-05-20</meta:user-defined>
    <meta:user-defined meta:name="DCTERMS.W3CDTF/OVERHEIDop.jaargang">2020</meta:user-defined>
    <meta:user-defined meta:name="OVERHEIDop.publicationIssue">125222</meta:user-defined>
    <meta:user-defined meta:name="OVERHEIDop.GmbID/DC.identifier">gmb-2020-125222</meta:user-defined>
    <meta:user-defined meta:name="OVERHEIDop.versieInformatie"/>
  </office:meta>
</office:document-meta>
</file>