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diverse locaties Leidschendam-Voorburg Incidentele ontheffing Geluidshinder Vial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: Vialis BV verricht, in opdracht van de gemeente, werkzaamheden uit aan verkeersregelinstallaties op een aantal kruispunten in de nacht van woensdag 29 op donderdag 30 januari 2020.</text:p>
            <text:p text:style-name="common-al">Locatie: kruispunten aan de Mgr van Steelaan, Heuvelweg en de Noordsingel.</text:p>
            <text:p text:style-name="common-al">
            <text:span text:style-name="nadrukvet">Datum bekendmaking besluit: </text:span>15 januari 2020</text:p>
            <text:p text:style-name="common-al">
            <text:span text:style-name="nadrukvet">Ons kenmerk: </text:span>5915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2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74 456484</meta:user-defined>
    <meta:user-defined meta:name="DC.title">Verleende APV vergunning diverse locaties Leidschendam-Voorburg Incidentele ontheffing Geluidshinder Vialis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22</meta:user-defined>
    <meta:user-defined meta:name="OVERHEIDop.GmbID/DC.identifier">gmb-2020-12522</meta:user-defined>
    <meta:user-defined meta:name="OVERHEIDop.versieInformatie"/>
  </office:meta>
</office:document-meta>
</file>