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Dorpstraat 15, 2152 BA, plaatsen van nieuwe voordeur, 13-05-2020, zaaknummer 3753934, nummer 5158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1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37.607 475610.809</meta:user-defined>
    <meta:user-defined meta:name="DC.title">Aangevraagde omgevingsvergunning (Flitsvergunning), Nieuw-Vennep, Dorpstraat 15, 2152 BA, plaatsen van nieuwe voordeur, 13-05-2020, zaaknummer 3753934, nummer 5158729.</meta:user-defined>
    <meta:user-defined meta:name="OVERHEID.PostcodeHuisnummer/OVERHEIDop.postcodeHuisnummer">2152BA 15</meta:user-defined>
    <meta:user-defined meta:name="OVERHEIDop.straatnaam">Dorpstraat</meta:user-defined>
    <meta:user-defined meta:name="OVERHEIDop.woonplaats">Nieuw-Venne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19</meta:user-defined>
    <meta:user-defined meta:name="OVERHEIDop.GmbID/DC.identifier">gmb-2020-125219</meta:user-defined>
    <meta:user-defined meta:name="OVERHEIDop.versieInformatie"/>
  </office:meta>
</office:document-meta>
</file>