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Pastoriestraat en Steen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ontwerpbesluit genomen op de aanvraag met zaaknummer 19639-2020 voor een apv vergunning op locatie Pastoriestraat en Steenstraat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nemen van een verkeersbesluit voor het realiseren van twee (2) gehandicaptenparkeerplaatsen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14 mei 2020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521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1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1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89.25 481496.79</meta:user-defined>
    <meta:user-defined meta:name="DC.title">Kennisgeving ontwerpbesluit op aanvraag apv vergunning Pastoriestraat en Steenstraat in Oldenzaal</meta:user-defined>
    <meta:user-defined meta:name="OVERHEID.PostcodeHuisnummer/OVERHEIDop.postcodeHuisnummer">7571CC 7</meta:user-defined>
    <meta:user-defined meta:name="OVERHEIDop.straatnaam">Gasthuisstraat</meta:user-defined>
    <meta:user-defined meta:name="OVERHEIDop.woonplaats">Oldenzaal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5217</meta:user-defined>
    <meta:user-defined meta:name="OVERHEIDop.GmbID/DC.identifier">gmb-2020-125217</meta:user-defined>
    <meta:user-defined meta:name="OVERHEIDop.versieInformatie"/>
  </office:meta>
</office:document-meta>
</file>