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95 in Luyksgestel, handelen met gevolgen voor beschermde monumenten ( plaatsen zonnepanelen op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77</text:p>
            <text:p text:style-name="common-al">Omschrijving: Dorpstraat 95 in Luyksgestel, handelen met gevolgen voor beschermde monumenten ( plaatsen zonnepanelen op bijgebouw)</text:p>
            <text:p text:style-name="common-al">Dit besluit ligt vanaf 14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21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1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1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5 366375</meta:user-defined>
    <meta:user-defined meta:name="DC.title">verleende reguliere omgevingsvergunning, Dorpstraat 95 in Luyksgestel, handelen met gevolgen voor beschermde monumenten ( plaatsen zonnepanelen op bijgebouw)</meta:user-defined>
    <meta:user-defined meta:name="OVERHEID.PostcodeHuisnummer/OVERHEIDop.postcodeHuisnummer">5575AE 95</meta:user-defined>
    <meta:user-defined meta:name="OVERHEIDop.straatnaam">Dorpstraat</meta:user-defined>
    <meta:user-defined meta:name="OVERHEIDop.woonplaats">Luyksgestel</meta:user-defined>
    <meta:user-defined meta:name="DCTERMS.W3CDTF/DCTERMS.available">2020-05-18</meta:user-defined>
    <meta:user-defined meta:name="DCTERMS.W3CDTF/OVERHEIDop.jaargang">2020</meta:user-defined>
    <meta:user-defined meta:name="OVERHEIDop.publicationIssue">125212</meta:user-defined>
    <meta:user-defined meta:name="OVERHEIDop.GmbID/DC.identifier">gmb-2020-125212</meta:user-defined>
    <meta:user-defined meta:name="OVERHEIDop.versieInformatie"/>
  </office:meta>
</office:document-meta>
</file>