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opschorten beslistermijn art. 4.15 Awb - vervangen van een muur in een schuifpoort (tbv een inrit) - Vissersdijk 3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opgeschort tot 21 mei 2020.</text:p>
            <text:p text:style-name="common-al">
            <text:span text:style-name="nadrukvet">Vissersdijk 35, 4201 ZB</text:span>
          </text:p>
            <text:p text:style-name="common-al">het vervangen van een muur in een schuifpoort (tbv een inrit), activiteit bouwen</text:p>
            <text:p text:style-name="common-al">
            <text:span text:style-name="nadrukvet">Welstandscommissie</text:span> </text:p>
            <text:p text:style-name="common-al"> De welstandscommissie vergadert op woensdag <text:span text:style-name="nadrukvet">20-05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</text:p>
            <text:p text:style-name="common-al"> De regionale welstandscommissie vergadert op woensdag <text:span text:style-name="nadrukvet">20-05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520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901.9 426966.3</meta:user-defined>
    <meta:user-defined meta:name="DC.title">Gemeente Gorinchem - opschorten beslistermijn art. 4.15 Awb - vervangen van een muur in een schuifpoort (tbv een inrit) - Vissersdijk 35, Gorinchem</meta:user-defined>
    <meta:user-defined meta:name="OVERHEID.PostcodeHuisnummer/OVERHEIDop.postcodeHuisnummer">4201ZB 35</meta:user-defined>
    <meta:user-defined meta:name="OVERHEIDop.straatnaam">Vissersdijk</meta:user-defined>
    <meta:user-defined meta:name="OVERHEIDop.woonplaats">Gorinche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209</meta:user-defined>
    <meta:user-defined meta:name="OVERHEIDop.GmbID/DC.identifier">gmb-2020-125209</meta:user-defined>
    <meta:user-defined meta:name="OVERHEIDop.versieInformatie"/>
  </office:meta>
</office:document-meta>
</file>