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dakopbouw, Rodenburg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52</text:p>
            <text:p text:style-name="common-al">OLO-nummer: 5139305</text:p>
            <text:p text:style-name="common-al">Datum indiening: 3 mei 2020</text:p>
            <text:p text:style-name="common-al">Omschrijving: realiseren van dakopbouw</text:p>
            <text:p text:style-name="common-al">Adres: Rodenburg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57.413 443475.289</meta:user-defined>
    <meta:user-defined meta:name="DC.title">ODRA Gemeente Arnhem - Aanvraag omgevingsvergunning, realiseren van dakopbouw, Rodenburgstraat 16 Arnhem</meta:user-defined>
    <meta:user-defined meta:name="OVERHEID.PostcodeHuisnummer/OVERHEIDop.postcodeHuisnummer">6811HP 16</meta:user-defined>
    <meta:user-defined meta:name="OVERHEIDop.straatnaam">Rodenburg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08</meta:user-defined>
    <meta:user-defined meta:name="OVERHEIDop.GmbID/DC.identifier">gmb-2020-125208</meta:user-defined>
    <meta:user-defined meta:name="OVERHEIDop.versieInformatie"/>
  </office:meta>
</office:document-meta>
</file>