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verbouwen van een pand tot 2 appartementen - Langendijk 4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Langendijk 41, 4201 CE</text:span>
          </text:p>
            <text:p text:style-name="common-al">het verbouwen van een pand tot 2 appartementen, activiteit bouwen, activiteit slopen beschermd stadsgezicht</text:p>
            <text:p text:style-name="common-al">
            <text:span text:style-name="nadrukvet">Welstandscommissie</text:span> </text:p>
            <text:p text:style-name="common-al"> De welstandscommissie vergadert op woensdag <text:span text:style-name="nadrukvet">20-05-2020</text:span>. Voor meer informatie over de te behandelen plannen in de vergadering kunt u contact opnemen met de secretaris van de welstandscommissie, Dhr. H v/d Vliet, telefoon (0183) 65 96 76.</text:p>
            <text:p text:style-name="common-al">
            <text:span text:style-name="nadrukvet">Regionale welstandscommissie</text:span>  </text:p>
            <text:p text:style-name="common-al">De regionale welstandscommissie vergadert op woensdag <text:span text:style-name="nadrukvet">20-05-2020</text:span> Inlichtingen over de agenda zijn verkrijgbaar bij de Stichting Dorp, Stad en Land te Rotterdam, telefoon (010) 280 94 4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52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6665.118 426824.412</meta:user-defined>
    <meta:user-defined meta:name="DC.title">Gemeente Gorinchem - verlenging beslistermijn omgevingsvergunning - verbouwen van een pand tot 2 appartementen - Langendijk 41, Gorinchem</meta:user-defined>
    <meta:user-defined meta:name="OVERHEID.PostcodeHuisnummer/OVERHEIDop.postcodeHuisnummer">4201CE 41</meta:user-defined>
    <meta:user-defined meta:name="OVERHEIDop.straatnaam">Langendijk</meta:user-defined>
    <meta:user-defined meta:name="OVERHEIDop.woonplaats">Gorinche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207</meta:user-defined>
    <meta:user-defined meta:name="OVERHEIDop.GmbID/DC.identifier">gmb-2020-125207</meta:user-defined>
    <meta:user-defined meta:name="OVERHEIDop.versieInformatie"/>
  </office:meta>
</office:document-meta>
</file>