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oeteburg 22, 1435 HN, kappen van een boom, 13-05-2020, zaaknummer 3755853, olonummer 51645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20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25.316 474385.433</meta:user-defined>
    <meta:user-defined meta:name="DC.title">Aangevraagde omgevingsvergunning, Rijsenhout, Koeteburg 22, 1435 HN, kappen van een boom, 13-05-2020, zaaknummer 3755853, olonummer 5164565.</meta:user-defined>
    <meta:user-defined meta:name="OVERHEID.PostcodeHuisnummer/OVERHEIDop.postcodeHuisnummer">1435HN 22</meta:user-defined>
    <meta:user-defined meta:name="OVERHEIDop.straatnaam">Koeteburg</meta:user-defined>
    <meta:user-defined meta:name="OVERHEIDop.woonplaats">Rijsenhou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05</meta:user-defined>
    <meta:user-defined meta:name="OVERHEIDop.GmbID/DC.identifier">gmb-2020-125205</meta:user-defined>
    <meta:user-defined meta:name="OVERHEIDop.versieInformatie"/>
  </office:meta>
</office:document-meta>
</file>