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wijzigen van een kopgevel in een dakschild op een eerder verleende vergunning - De Krozenbogerd 1, 6658KC Beneden-Leeuwen (7-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2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13.308 432348.785</meta:user-defined>
    <meta:user-defined meta:name="DC.title">Gemeente West Maas en Waal - Een omgevingsvergunning is verleend voor het wijzigen van een kopgevel in een dakschild op een eerder verleende vergunning - De Krozenbogerd 1, 6658KC Beneden-Leeuwen (7-5-2020)</meta:user-defined>
    <meta:user-defined meta:name="OVERHEID.PostcodeHuisnummer/OVERHEIDop.postcodeHuisnummer">6658KC 1</meta:user-defined>
    <meta:user-defined meta:name="OVERHEIDop.straatnaam">de Krozenbogerd</meta:user-defined>
    <meta:user-defined meta:name="OVERHEIDop.woonplaats">Beneden-Leeuw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202</meta:user-defined>
    <meta:user-defined meta:name="OVERHEIDop.GmbID/DC.identifier">gmb-2020-125202</meta:user-defined>
    <meta:user-defined meta:name="OVERHEIDop.versieInformatie"/>
  </office:meta>
</office:document-meta>
</file>