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uitoefenen van een schoonheidssalon in huis - Stenen Beer 1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Stenen Beer 14, 4207 GC</text:span> (verzonden 13/5/2020) </text:p>
            <text:p text:style-name="common-al">het uitoefenen van een schoonheidssalon in huis, activiteit afwijken bestemmingsplan AmvB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20-05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
          </text:p>
            <text:p text:style-name="common-al"> De regionale welstandscommissie vergadert op woensdag <text:span text:style-name="nadrukvet">20-05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520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296.3 427469.8</meta:user-defined>
    <meta:user-defined meta:name="DC.title">Gemeente Gorinchem - verlening omgevingsvergunning - uitoefenen van een schoonheidssalon in huis - Stenen Beer 14, Gorinchem</meta:user-defined>
    <meta:user-defined meta:name="OVERHEID.PostcodeHuisnummer/OVERHEIDop.postcodeHuisnummer">4207GC 14</meta:user-defined>
    <meta:user-defined meta:name="OVERHEIDop.straatnaam">Stenen Beer</meta:user-defined>
    <meta:user-defined meta:name="OVERHEIDop.woonplaats">Gorinche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200</meta:user-defined>
    <meta:user-defined meta:name="OVERHEIDop.GmbID/DC.identifier">gmb-2020-125200</meta:user-defined>
    <meta:user-defined meta:name="OVERHEIDop.versieInformatie"/>
  </office:meta>
</office:document-meta>
</file>