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weg 11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vervangen van een dakconstructie inclusief dakkapellen op locatie Haverweg 11 in Hengelo. De aanvraag is geregistreerd onder zaaknummer O-2020-0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1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60.2 475530.7</meta:user-defined>
    <meta:user-defined meta:name="DC.title">Kennisgeving ontvangst aanvraag omgevingsvergunning Haverweg 11 in Hengelo</meta:user-defined>
    <meta:user-defined meta:name="OVERHEID.PostcodeHuisnummer/OVERHEIDop.postcodeHuisnummer">7552DL 11</meta:user-defined>
    <meta:user-defined meta:name="OVERHEIDop.straatnaam">Haverweg</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197</meta:user-defined>
    <meta:user-defined meta:name="OVERHEIDop.GmbID/DC.identifier">gmb-2020-125197</meta:user-defined>
    <meta:user-defined meta:name="OVERHEIDop.versieInformatie"/>
  </office:meta>
</office:document-meta>
</file>