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kapel in het voorgeveldakvlak - Verlengde Pompstraat 2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text:span text:style-name="nadrukvet">Verlengde Pompstraat 29, 4201 GX</text:span> (verzonden 13/5/2020) </text:p>
            <text:p text:style-name="common-al">het plaatsen van een dakkapel in het voorgeveldakvlak, activiteit bouwen, activiteit slop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20-05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20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519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262.6 426741.3</meta:user-defined>
    <meta:user-defined meta:name="DC.title">Gemeente Gorinchem - verlening omgevingsvergunning - plaatsen van een dakkapel in het voorgeveldakvlak - Verlengde Pompstraat 29, Gorinchem</meta:user-defined>
    <meta:user-defined meta:name="OVERHEID.PostcodeHuisnummer/OVERHEIDop.postcodeHuisnummer">4201GX 29</meta:user-defined>
    <meta:user-defined meta:name="OVERHEIDop.straatnaam">Verlengde Pompstraat</meta:user-defined>
    <meta:user-defined meta:name="OVERHEIDop.woonplaats">Gorinche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193</meta:user-defined>
    <meta:user-defined meta:name="OVERHEIDop.GmbID/DC.identifier">gmb-2020-125193</meta:user-defined>
    <meta:user-defined meta:name="OVERHEIDop.versieInformatie"/>
  </office:meta>
</office:document-meta>
</file>