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283, 2151 MA, plaatsen van twee gelijke ramen in de uitbouw van de woning, 13-05-2020, zaaknummer 3756456, olonummer 5165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190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9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9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505.88 474437.544</meta:user-defined>
    <meta:user-defined meta:name="DC.title">Aangevraagde omgevingsvergunning, Nieuw-Vennep, Hoofdweg 1283, 2151 MA, plaatsen van twee gelijke ramen in de uitbouw van de woning, 13-05-2020, zaaknummer 3756456, olonummer 5165315.</meta:user-defined>
    <meta:user-defined meta:name="OVERHEID.PostcodeHuisnummer/OVERHEIDop.postcodeHuisnummer">2151MA 1283</meta:user-defined>
    <meta:user-defined meta:name="OVERHEIDop.straatnaam">Hoofdweg</meta:user-defined>
    <meta:user-defined meta:name="OVERHEIDop.woonplaats">Nieuw-Vennep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190</meta:user-defined>
    <meta:user-defined meta:name="OVERHEIDop.GmbID/DC.identifier">gmb-2020-125190</meta:user-defined>
    <meta:user-defined meta:name="OVERHEIDop.versieInformatie"/>
  </office:meta>
</office:document-meta>
</file>