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aangevraagd voor het verbouwen van de woning - Grachtstraat 23, 6659BA, Wamel (07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1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09 432239</meta:user-defined>
    <meta:user-defined meta:name="DC.title">Gemeente West Maas en Waal -Een omgevingsvergunning is aangevraagd voor het verbouwen van de woning - Grachtstraat 23, 6659BA, Wamel (07-05-2020)</meta:user-defined>
    <meta:user-defined meta:name="OVERHEID.PostcodeHuisnummer/OVERHEIDop.postcodeHuisnummer">6659BA 23</meta:user-defined>
    <meta:user-defined meta:name="OVERHEIDop.straatnaam">Grachtstraat</meta:user-defined>
    <meta:user-defined meta:name="OVERHEIDop.woonplaats">Wa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186</meta:user-defined>
    <meta:user-defined meta:name="OVERHEIDop.GmbID/DC.identifier">gmb-2020-125186</meta:user-defined>
    <meta:user-defined meta:name="OVERHEIDop.versieInformatie"/>
  </office:meta>
</office:document-meta>
</file>