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tijdelijke standplaatsvergunning - Foodtruck Eetfestijn - verkoop van diverse snacks en broodjes - zaterdag tot en met 1 september 2020 - Grote Markt e.o.,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Grote Markt e.o.</text:span> (ingekomen 06/5/2020)</text:p>
            <text:p text:style-name="common-al"> Tijdelijke standplaatsvergunning ten behoeve van Foodtruck Eetfestijn voor verkoop van diverse snacks en broodjes op de Grote Markt op zaterdag tot en met 1 september 2020</text:p>
            <text:p text:style-name="common-al">Tegen de hiervoor genoemde aanvragen kan geen bezwaar of beroep worden ingediend. Dat kan pas nadat het college over deze aanvragen heeft beslist. Die beslissing wordt eveneens bekend gemaakt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518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8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8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77.864 426847.564</meta:user-defined>
    <meta:user-defined meta:name="DC.title">Gemeente Gorinchem - aanvraag APV-vergunning - tijdelijke standplaatsvergunning - Foodtruck Eetfestijn - verkoop van diverse snacks en broodjes - zaterdag tot en met 1 september 2020 - Grote Markt e.o., Gorinchem</meta:user-defined>
    <meta:user-defined meta:name="OVERHEID.PostcodeHuisnummer/OVERHEIDop.postcodeHuisnummer">4201EA 11</meta:user-defined>
    <meta:user-defined meta:name="OVERHEIDop.straatnaam">Grote Markt</meta:user-defined>
    <meta:user-defined meta:name="OVERHEIDop.woonplaats">Gorinchem</meta:user-defined>
    <meta:user-defined meta:name="DCTERMS.W3CDTF/DCTERMS.available">2020-05-19</meta:user-defined>
    <meta:user-defined meta:name="DCTERMS.W3CDTF/OVERHEIDop.jaargang">2020</meta:user-defined>
    <meta:user-defined meta:name="OVERHEIDop.publicationIssue">125183</meta:user-defined>
    <meta:user-defined meta:name="OVERHEIDop.GmbID/DC.identifier">gmb-2020-125183</meta:user-defined>
    <meta:user-defined meta:name="OVERHEIDop.versieInformatie"/>
  </office:meta>
</office:document-meta>
</file>