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zumba- en streetdancetrainingen in de buitenlucht - Oudestreek 8-2 in Zevenhuiz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aanvraag ontvangen voor het ten gehore brengen van muziek tijdens zumba- en streetdancetrainingen in de buitenlucht op locatie Oudestreek 8-2 in Zevenhuizen. De aanvraag is geregistreerd onder zaaknummer Z20200192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1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5.78 570915.78</meta:user-defined>
    <meta:user-defined meta:name="DC.title">Kennisgeving ontvangst aanvraag voor het ten gehore brengen van muziek tijdens zumba- en streetdancetrainingen in de buitenlucht - Oudestreek 8-2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0-05-18</meta:user-defined>
    <meta:user-defined meta:name="DCTERMS.W3CDTF/OVERHEIDop.jaargang">2020</meta:user-defined>
    <meta:user-defined meta:name="OVERHEIDop.publicationIssue">125181</meta:user-defined>
    <meta:user-defined meta:name="OVERHEIDop.GmbID/DC.identifier">gmb-2020-125181</meta:user-defined>
    <meta:user-defined meta:name="OVERHEIDop.versieInformatie"/>
  </office:meta>
</office:document-meta>
</file>