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hogen van de stoep, Jans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914</text:p>
            <text:p text:style-name="common-al">OLO-nummer: 5143079</text:p>
            <text:p text:style-name="common-al">Datum indiening: 5 mei 2020</text:p>
            <text:p text:style-name="common-al">Omschrijving: het verhogen van de stoep</text:p>
            <text:p text:style-name="common-al">Adres: Jansstraat 4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8.74 443971.872</meta:user-defined>
    <meta:user-defined meta:name="DC.title">ODRA Gemeente Arnhem - Aanvraag omgevingsvergunning, het verhogen van de stoep, Jansstraat 4 Arnhem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79</meta:user-defined>
    <meta:user-defined meta:name="OVERHEIDop.GmbID/DC.identifier">gmb-2020-125179</meta:user-defined>
    <meta:user-defined meta:name="OVERHEIDop.versieInformatie"/>
  </office:meta>
</office:document-meta>
</file>