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oorder Havendijk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oorder Havendijk 16, Enkhuizen </text:p>
            <text:p text:style-name="common-al">Voor: het bekleden van de goot met alumimium zetwerk</text:p>
            <text:p text:style-name="common-al">Datum ontvangst aanvraag: 8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2.452 524273.163</meta:user-defined>
    <meta:user-defined meta:name="DC.title">Ingetrokken aanvraag omgevingsvergunning Noorder Havendijk 16 Enkhuizen</meta:user-defined>
    <meta:user-defined meta:name="OVERHEID.PostcodeHuisnummer/OVERHEIDop.postcodeHuisnummer">1601JM 16</meta:user-defined>
    <meta:user-defined meta:name="OVERHEIDop.straatnaam">Noorder Havendijk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9</meta:user-defined>
    <meta:user-defined meta:name="OVERHEIDop.GmbID/DC.identifier">gmb-2020-125169</meta:user-defined>
    <meta:user-defined meta:name="OVERHEIDop.versieInformatie"/>
  </office:meta>
</office:document-meta>
</file>